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29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7000007:400</text:p>
          </table:table-cell>
          <table:covered-table-cell/>
          <table:table-cell office:value-type="float" office:value="680927.58" table:style-name="ce20">
            <text:p>680927,58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7:7000007:401</text:p>
          </table:table-cell>
          <table:covered-table-cell/>
          <table:table-cell office:value-type="float" office:value="4681108.8600000003" table:style-name="ce20">
            <text:p>4681108,86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1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7:7000007:402</text:p>
          </table:table-cell>
          <table:covered-table-cell/>
          <table:table-cell office:value-type="float" office:value="927826.42" table:style-name="ce22">
            <text:p>927826,42</text:p>
          </table:table-cell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7">
            <text:p>1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000000:7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1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1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1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18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1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1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18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18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18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17:700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25615FF4076447C510780FFE2B62B50271FCC0B42A01A235514038C9DDAB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7T07:41:00Z</meta:creation-date>
    <dc:date>2023-10-27T07:41:01Z</dc:date>
  </office:meta>
</office:document-meta>
</file>